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3" svg:font-family="Arial" style:font-family-generic="swiss"/>
    <style:font-face style:name="SimSun" svg:font-family="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5c67e" style:font-name-asian="Arial2" style:font-size-asian="9pt" style:font-style-asian="normal" style:font-weight-asian="normal" style:font-name-complex="Arial1" style:font-size-complex="9pt" style:font-style-complex="normal" style:font-weight-complex="normal"/>
    </style:style>
    <style:style style:name="P2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" fo:font-size="12pt" fo:language="es" fo:country="ES" fo:font-weight="bold" officeooo:rsid="0029e570" officeooo:paragraph-rsid="0029e570" style:font-name-asian="Verdana2" style:font-size-asian="12pt" style:language-asian="zh" style:country-asian="CN" style:font-weight-asian="bold" style:font-name-complex="Verdana2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officeooo:paragraph-rsid="002b1386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officeooo:rsid="004c8ace" officeooo:paragraph-rsid="004c30c8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officeooo:paragraph-rsid="002b1386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officeooo:rsid="004df5e1" officeooo:paragraph-rsid="004d76ef" style:font-name-asian="Verdana2" style:font-size-asian="11pt" style:font-name-complex="Verdana2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color="#050505" loext:opacity="100%" style:font-name="Verdana" fo:font-size="11pt" fo:font-weight="normal" officeooo:rsid="004536fb" officeooo:paragraph-rsid="002b1386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5086dd"/>
    </style:style>
    <style:style style:name="P9" style:family="paragraph" style:parent-style-name="Standard_20__28_user_29_" style:master-page-name="Standard">
      <style:paragraph-properties style:page-number="auto"/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fo:font-weight="bold" officeooo:rsid="01842361" officeooo:paragraph-rsid="004c30c8" fo:background-color="transparent" style:font-size-asian="11pt" style:font-weight-asian="bold" style:font-size-complex="11pt" style:font-weight-complex="bold"/>
    </style:style>
    <style:style style:name="T1" style:family="text">
      <style:text-properties style:use-window-font-color="true" loext:opacity="0%" style:letter-kerning="true" style:font-name-asian="SimSun" style:language-asian="zh" style:country-asian="CN" style:language-complex="hi" style:country-complex="IN"/>
    </style:style>
    <style:style style:name="T2" style:family="text">
      <style:text-properties fo:color="#000080" loext:opacity="100%" fo:language="zxx" fo:country="none" style:text-underline-style="solid" style:text-underline-width="auto" style:text-underline-color="font-color" style:letter-kerning="true" style:font-name-asian="SimSun" style:language-asian="zxx" style:country-asian="none" style:language-complex="zxx" style:country-complex="none"/>
    </style:style>
    <style:style style:name="T3" style:family="text">
      <style:text-properties style:font-name="Verdana" fo:font-size="11pt" style:font-name-asian="Verdana2" style:font-size-asian="11pt" style:font-name-complex="Verdana2" style:font-size-complex="11pt"/>
    </style:style>
    <style:style style:name="T4" style:family="text">
      <style:text-properties style:font-name="Verdana" fo:font-size="11pt" officeooo:rsid="00334830" style:font-name-asian="Verdana2" style:font-size-asian="11pt" style:font-name-complex="Verdana2" style:font-size-complex="11pt"/>
    </style:style>
    <style:style style:name="T5" style:family="text">
      <style:text-properties style:font-name="Verdana" fo:font-size="11pt" officeooo:rsid="00468269" style:font-name-asian="Verdana2" style:font-size-asian="11pt" style:font-name-complex="Verdana2" style:font-size-complex="11pt"/>
    </style:style>
    <style:style style:name="T6" style:family="text">
      <style:text-properties style:font-name="Verdana" fo:font-size="11pt" officeooo:rsid="004bcbbe" style:font-name-asian="Verdana2" style:font-size-asian="11pt" style:font-name-complex="Verdana2" style:font-size-complex="11pt"/>
    </style:style>
    <style:style style:name="T7" style:family="text">
      <style:text-properties style:font-name="Verdana" fo:font-size="11pt" officeooo:rsid="004c0d87" style:font-name-asian="Verdana2" style:font-size-asian="11pt" style:font-name-complex="Verdana2" style:font-size-complex="11pt"/>
    </style:style>
    <style:style style:name="T8" style:family="text">
      <style:text-properties style:font-name="Verdana" fo:font-size="11pt" officeooo:rsid="004d76ef" style:font-name-asian="Verdana2" style:font-size-asian="11pt" style:font-name-complex="Verdana2" style:font-size-complex="11pt"/>
    </style:style>
    <style:style style:name="T9" style:family="text">
      <style:text-properties style:font-name="Verdana" fo:font-size="11pt" officeooo:rsid="004df5e1" style:font-name-asian="Verdana2" style:font-size-asian="11pt" style:font-name-complex="Verdana2" style:font-size-complex="11pt"/>
    </style:style>
    <style:style style:name="T10" style:family="text">
      <style:text-properties style:font-name="Verdana" fo:font-size="11pt" officeooo:rsid="004e8807" style:font-name-asian="Verdana2" style:font-size-asian="11pt" style:font-name-complex="Verdana2" style:font-size-complex="11pt"/>
    </style:style>
    <style:style style:name="T11" style:family="text">
      <style:text-properties style:font-name="Verdana" fo:font-size="11pt" officeooo:rsid="005086dd" style:font-name-asian="Verdana2" style:font-size-asian="11pt" style:font-name-complex="Verdana2" style:font-size-complex="11pt"/>
    </style:style>
    <style:style style:name="T12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3" style:family="text">
      <style:text-properties style:font-name="Verdana" fo:font-size="11pt" fo:language="es" fo:country="AR" fo:font-weight="bold" officeooo:rsid="00183af3" style:font-name-asian="Verdana2" style:font-size-asian="11pt" style:font-weight-asian="bold" style:font-name-complex="Verdana2" style:font-size-complex="11pt"/>
    </style:style>
    <style:style style:name="T14" style:family="text">
      <style:text-properties style:font-name="Verdana" fo:font-size="11pt" fo:language="es" fo:country="AR" fo:font-weight="bold" officeooo:rsid="0047742a" style:font-name-asian="Verdana2" style:font-size-asian="11pt" style:font-weight-asian="bold" style:font-name-complex="Verdana2" style:font-size-complex="11pt"/>
    </style:style>
    <style:style style:name="T15" style:family="text">
      <style:text-properties style:font-name="Verdana" fo:font-size="11pt" fo:language="es" fo:country="AR" fo:font-weight="bold" officeooo:rsid="004bcbbe" style:font-name-asian="Verdana2" style:font-size-asian="11pt" style:font-weight-asian="bold" style:font-name-complex="Verdana2" style:font-size-complex="11pt"/>
    </style:style>
    <style:style style:name="T16" style:family="text">
      <style:text-properties style:font-name="Verdana" fo:font-size="11pt" fo:language="es" fo:country="AR" fo:font-weight="bold" officeooo:rsid="004c0d87" style:font-name-asian="Verdana2" style:font-size-asian="11pt" style:font-weight-asian="bold" style:font-name-complex="Verdana2" style:font-size-complex="11pt"/>
    </style:style>
    <style:style style:name="T17" style:family="text">
      <style:text-properties style:font-name="Verdana" fo:font-size="11pt" fo:language="es" fo:country="AR" officeooo:rsid="004c0d87" style:font-name-asian="Verdana2" style:font-size-asian="11pt" style:font-name-complex="Verdana2" style:font-size-complex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officeooo:rsid="004c0d87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4c0d87" style:font-size-asian="11pt" style:font-size-complex="11pt"/>
    </style:style>
    <style:style style:name="T22" style:family="text">
      <style:text-properties fo:font-size="11pt" officeooo:rsid="004c30c8" style:font-size-asian="11pt" style:font-size-complex="11pt"/>
    </style:style>
    <style:style style:name="T23" style:family="text">
      <style:text-properties style:font-name="Verdana1" fo:font-weight="bold" fo:background-color="transparent" loext:char-shading-value="0" style:font-weight-asian="bold" style:font-weight-complex="bold"/>
    </style:style>
    <style:style style:name="T24" style:family="text">
      <style:text-properties style:font-name="Verdana1" fo:font-weight="bold" officeooo:rsid="01842361" fo:background-color="transparent" loext:char-shading-value="0" style:font-weight-asian="bold" style:font-weight-complex="bold"/>
    </style:style>
    <style:style style:name="T25" style:family="text">
      <style:text-properties style:font-name="Verdana1" fo:font-weight="bold" officeooo:rsid="00124495" fo:background-color="transparent" loext:char-shading-value="0" style:font-weight-asian="bold" style:font-weight-complex="bold"/>
    </style:style>
    <style:style style:name="T26" style:family="text">
      <style:text-properties officeooo:rsid="004d76e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Medio Ambiente y Recursos Naturales ha considerado el </text:span><text:span text:style-name="T12">Proyecto de Declaración Nº </text:span><text:span text:style-name="T13">4</text:span><text:span text:style-name="T14">6</text:span><text:span text:style-name="T15">4</text:span><text:span text:style-name="T16">75</text:span><text:span text:style-name="T12"> CD – </text:span><text:span text:style-name="T15">F</text:span><text:span text:style-name="T16">P - PS</text:span><text:span text:style-name="T15"> </text:span><text:span text:style-name="T12">,</text:span><text:span text:style-name="T3"> autoría de l</text:span><text:span text:style-name="T6">a</text:span><text:span text:style-name="T3"> diputad</text:span><text:span text:style-name="T6">a</text:span><text:span text:style-name="T3"> </text:span><text:span text:style-name="T17">HYNES</text:span><text:span text:style-name="T3">, </text:span><text:bookmark text:name="caratula44913"/><text:span text:style-name="T4">firmantes:</text:span><text:span text:style-name="T5"> </text:span><text:span text:style-name="T7">HY</text:span><text:span text:style-name="T6">N</text:span><text:span text:style-name="T7">ES,</text:span><text:span text:style-name="T4"> </text:span><text:bookmark text:name="caratula46338"/><text:span text:style-name="T4">por el cual esta </text:span><text:span text:style-name="T7">C</text:span><text:span text:style-name="T4">ámara declara su beneplácito por el financiamiento obtenido por la </text:span><text:span text:style-name="T7">D</text:span><text:span text:style-name="T4">ra. </text:span><text:span text:style-name="T7">M</text:span><text:span text:style-name="T4">aría </text:span><text:span text:style-name="T7">L</text:span><text:span text:style-name="T4">. </text:span><text:span text:style-name="T7">S</text:span><text:span text:style-name="T4">atuf y su equipo de trabajo pertenecientes al </text:span><text:span text:style-name="T8">I</text:span><text:span text:style-name="T4">nstituto de </text:span><text:span text:style-name="T8">D</text:span><text:span text:style-name="T4">esarrollo para la </text:span><text:span text:style-name="T8">I</text:span><text:span text:style-name="T4">ndustria </text:span><text:span text:style-name="T8">Q</text:span><text:span text:style-name="T4">uímica (</text:span><text:span text:style-name="T7">I</text:span><text:span text:style-name="T8">NTEC-CONICET-UNL)</text:span><text:span text:style-name="T4"> para desarrollar el proyecto de investigación denominado "</text:span><text:span text:style-name="T7">D</text:span><text:span text:style-name="T4">esarrollo de </text:span><text:span text:style-name="T7">E</text:span><text:span text:style-name="T4">nsayos </text:span><text:span text:style-name="T7">P</text:span><text:span text:style-name="T4">ortátiles para el </text:span><text:span text:style-name="T7">M</text:span><text:span text:style-name="T4">onitoreo </text:span><text:span text:style-name="T7">I</text:span><text:span text:style-name="T4">ntegral de </text:span><text:span text:style-name="T7">S</text:span><text:span text:style-name="T4">istemas de </text:span><text:span text:style-name="T7">B</text:span><text:span text:style-name="T4">iopurificación"; <text:s/></text:span><text:span text:style-name="T9">y, por las razones expuestas en los fundamentos y las que podrá dar el miembro informante, esta Comisión aconseja la aprobación del </text:span><text:span text:style-name="T11">texto presentado </text:span><text:span text:style-name="T10">que a continuación se transcribe</text:span><text:span text:style-name="T9">: </text:span></text:p>
      <text:p text:style-name="P6"/>
      <text:p text:style-name="P2"/>
      <text:p text:style-name="P2">LA CÁMARA DE <text:span text:style-name="T26">DIPUTADAS Y </text:span>DIPUTADOS DE LA PROVINCIA </text:p>
      <text:p text:style-name="P2">DECLARA:</text:p>
      <text:p text:style-name="P7"/>
      <text:p text:style-name="P3"><text:span text:style-name="T22">s</text:span><text:span text:style-name="T20">u beneplácito por el financiamiento obtenido por la Dra. Mar</text:span><text:span text:style-name="T21">ía</text:span><text:span text:style-name="T20"> Lucila Satuf </text:span><text:span text:style-name="T18">y su equipo de trabajo, pertenecientes al Instituto de Desarrollo para la Industria Qu</text:span><text:span text:style-name="T19">í</text:span><text:span text:style-name="T18">mica (INTEC, CONICET - UNL), para desarrollar el proyecto de investigaci</text:span><text:span text:style-name="T19">ó</text:span><text:span text:style-name="T18">n denominado "Desarrollo de ensayos port</text:span><text:span text:style-name="T19">á</text:span><text:span text:style-name="T18">tiles para el monitoreo integral de sistemas de biopurificaci</text:span><text:span text:style-name="T19">ó</text:span><text:span text:style-name="T18">n", en el marco de la convocatoria PICT Aplicado de la Agencia Nacional de Promoci</text:span><text:span text:style-name="T19">ó</text:span><text:span text:style-name="T18">n de la Investigaci</text:span><text:span text:style-name="T19">ó</text:span><text:span text:style-name="T18">n, el </text:span><text:span text:style-name="T20">Desarrollo Tecnol</text:span><text:span text:style-name="T21">ó</text:span><text:span text:style-name="T20">gico y la Innovaci</text:span><text:span text:style-name="T21">ó</text:span><text:span text:style-name="T20">n.</text:span></text:p>
      <text:p text:style-name="P5"/>
      <text:p text:style-name="P5"/>
      <text:p text:style-name="P4"><text:span text:style-name="T24">Sala de Comisión, </text:span><text:span text:style-name="T23">3</text:span><text:span text:style-name="T25">0</text:span><text:span text:style-name="T24"> de </text:span><text:span text:style-name="T23">Marzo</text:span><text:span text:style-name="T24"> de 202</text:span><text:span text:style-name="T23">2</text:span><text:span text:style-name="T24">.</text:span></text:p>
      <text:p text:style-name="P10"/>
      <text:p text:style-name="P10"/>
      <text:p text:style-name="P10">Firmantes: HYNES – BRUERA – REAL - MAHMUD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3" svg:font-family="Arial" style:font-family-generic="swiss"/>
    <style:font-face style:name="SimSun" svg:font-family="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5c67e" style:font-name-asian="Arial2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style:use-window-font-color="true" loext:opacity="0%" style:letter-kerning="true" style:font-name-asian="SimSun" style:language-asian="zh" style:country-asian="CN" style:language-complex="hi" style:country-complex="IN"/>
    </style:style>
    <style:style style:name="MT2" style:family="text">
      <style:text-properties fo:color="#000080" loext:opacity="100%" fo:language="zxx" fo:country="none" style:text-underline-style="solid" style:text-underline-width="auto" style:text-underline-color="font-color" style:letter-kerning="true" style:font-name-asian="SimSun" style:language-asian="zxx" style:country-asian="none" style:language-complex="zxx" style:country-complex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801cm" fo:margin-left="3.5cm" fo:margin-right="1.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3.06cm" svg:y="-2.477cm" svg:width="8.391cm" svg:height="2.067cm" draw:z-index="0"><draw:image xlink:href="Pictures/10000000000002D7000000B391ACA66482E0897F.png" xlink:type="simple" xlink:show="embed" xlink:actuate="onLoad" draw:mime-type="image/png"/></draw:frame></text:p>
      </style:header>
      <style:footer>
        <text:p text:style-name="MP1"><text:span text:style-name="Fuente_20_de_20_párrafo_20_predeter."><text:span text:style-name="MT1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2">https://www.diputadossantafe.gov.a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raldina</meta:initial-creator>
    <meta:editing-cycles>70</meta:editing-cycles>
    <meta:creation-date>2020-10-13T23:59:00</meta:creation-date>
    <dc:date>2022-03-30T11:19:54.373346989</dc:date>
    <meta:editing-duration>PT6H22M31S</meta:editing-duration>
    <meta:generator>LibreOffice/7.0.6.2$Linux_X86_64 LibreOffice_project/00$Build-2</meta:generator>
    <meta:print-date>2020-11-04T10:24:58.305308325</meta:print-date>
    <meta:document-statistic meta:table-count="0" meta:image-count="1" meta:object-count="0" meta:page-count="1" meta:paragraph-count="8" meta:word-count="223" meta:character-count="1476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